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7-blank-Em-Branco" presentation:presentation-page-layout-name="Master1-PPL7" draw:id="Slide-257">
        <draw:frame draw:id="id63" draw:style-name="a381" draw:name="Imagem 1" svg:x="6.88406in" svg:y="0.12323in" svg:width="6in" svg:height="3.7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Imagem 2" svg:x="6.88406in" svg:y="4.09351in" svg:width="6in" svg:height="3.28326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3" draw:name="Imagem 3" svg:x="0.19644in" svg:y="0.24645in" svg:width="6in" svg:height="7.25355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ço Reservado par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ço Reservado para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ço Reservado para Número de Slid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ide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título Mestre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o subtítulo Mestre</text:span><text:span text:style-name="a40" text:class-names=""/></text:p>
        </draw:text-box>
        <svg:title/>
        <svg:desc/>
      </draw:frame>
      <draw:frame draw:id="id7" presentation:style-name="a47" draw:name="Espaço Reservado par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ço Reservado para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ço Reservado para Número de Slid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Conteúd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título Mestre</text:span><text:span text:style-name="a57" text:class-names=""/></text:p>
        </draw:text-box>
        <svg:title/>
        <svg:desc/>
      </draw:frame>
      <draw:frame draw:id="id11" presentation:style-name="a76" draw:name="Espaço Reservado para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e texto Mestr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ço Reservado par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ço Reservado para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ço Reservado para Número de Slid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título Mestre</text:span><text:span text:style-name="a91" text:class-names=""/></text:p>
        </draw:text-box>
        <svg:title/>
        <svg:desc/>
      </draw:frame>
      <draw:frame draw:id="id16" presentation:style-name="a97" draw:name="Espaço Reservado para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02" draw:name="Espaço Reservado par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ço Reservado para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ço Reservado para Número de Slid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título Mestre</text:span><text:span text:style-name="a112" text:class-names=""/></text:p>
        </draw:text-box>
        <svg:title/>
        <svg:desc/>
      </draw:frame>
      <draw:frame draw:id="id21" presentation:style-name="a131" draw:name="Espaço Reservado para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e texto Mestr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ço Reservado para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e texto Mestr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ço Reservado par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ço Reservado para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ço Reservado para Número de Slid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título Mestre</text:span><text:span text:style-name="a163" text:class-names=""/></text:p>
        </draw:text-box>
        <svg:title/>
        <svg:desc/>
      </draw:frame>
      <draw:frame draw:id="id27" presentation:style-name="a169" draw:name="Espaço Reservado para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e texto Mestres</text:span></text:p>
            </text:list-item>
          </text:list>
        </draw:text-box>
        <svg:title/>
        <svg:desc/>
      </draw:frame>
      <draw:frame draw:id="id28" presentation:style-name="a186" draw:name="Espaço Reservado para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e texto Mestr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ço Reservado para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e texto Mestres</text:span></text:p>
            </text:list-item>
          </text:list>
        </draw:text-box>
        <svg:title/>
        <svg:desc/>
      </draw:frame>
      <draw:frame draw:id="id30" presentation:style-name="a207" draw:name="Espaço Reservado para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e texto Mestr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ço Reservado par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ço Reservado para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ço Reservado para Número de Slid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mente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título Mestre</text:span><text:span text:style-name="a222" text:class-names=""/></text:p>
        </draw:text-box>
        <svg:title/>
        <svg:desc/>
      </draw:frame>
      <draw:frame draw:id="id35" presentation:style-name="a229" draw:name="Espaço Reservado par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ço Reservado para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ço Reservado para Número de Slid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Espaço Reservado par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ço Reservado para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ço Reservado para Número de Slid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título Mestre</text:span><text:span text:style-name="a252" text:class-names=""/></text:p>
        </draw:text-box>
        <svg:title/>
        <svg:desc/>
      </draw:frame>
      <draw:frame draw:id="id42" presentation:style-name="a271" draw:name="Espaço Reservado para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e texto Mestr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ço Reservado para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e texto Mestres</text:span></text:p>
            </text:list-item>
          </text:list>
        </draw:text-box>
        <svg:title/>
        <svg:desc/>
      </draw:frame>
      <draw:frame draw:id="id44" presentation:style-name="a280" draw:name="Espaço Reservado par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ço Reservado para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ço Reservado para Número de Slid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título Mestre</text:span><text:span text:style-name="a290" text:class-names=""/></text:p>
        </draw:text-box>
        <svg:title/>
        <svg:desc/>
      </draw:frame>
      <draw:frame draw:id="id48" presentation:style-name="a295" draw:name="Espaço Reservado par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ço Reservado para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04" draw:name="Espaço Reservado par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ço Reservado para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ço Reservado para Número de Slid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54" presentation:style-name="a333" draw:name="Espaço Reservado para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s estilos de texto Mestr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ço Reservado par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ço Reservado para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ço Reservado para Número de Slid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exto-e-Título-Vertical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título Mestre</text:span><text:span text:style-name="a348" text:class-names=""/></text:p>
        </draw:text-box>
        <svg:title/>
        <svg:desc/>
      </draw:frame>
      <draw:frame draw:id="id59" presentation:style-name="a367" draw:name="Espaço Reservado para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ço Reservado par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ço Reservado para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ço Reservado para Número de Slid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Simone</meta:initial-creator>
    <dc:creator>Simone</dc:creator>
    <meta:creation-date>2024-05-31T00:32:20Z</meta:creation-date>
    <dc:date>2024-05-31T00:57:22Z</dc:date>
    <meta:editing-cycles>2</meta:editing-cycles>
    <meta:editing-duration>PT1502S</meta:editing-duration>
    <meta:document-statistic meta:paragraph-count="0" meta:word-count="0"/>
  </office:meta>
</office:document-meta>
</file>